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variant="normal" fo:text-transform="none" fo:color="#000000" style:font-name="Times New Roman"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margin-left="0cm" fo:margin-right="0cm" fo:margin-top="0cm" fo:margin-bottom="0.282cm" fo:line-height="116%" fo:text-align="start" style:justify-single-word="false" fo:text-indent="0cm" style:auto-text-indent="false" text:number-lines="true" text:line-number="0"/>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line-height="100%" fo:text-indent="0cm" style:auto-text-indent="false"/>
    </style:style>
    <style:style style:name="P6" style:family="paragraph" style:parent-style-name="Standard">
      <style:paragraph-properties fo:margin-left="0cm" fo:margin-right="0cm" fo:text-indent="0cm" style:auto-text-indent="false"/>
      <style:text-properties fo:font-variant="normal" fo:text-transform="none" fo:color="#000000" style:font-name="Times New Roman"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margin-left="0cm" fo:margin-right="0cm" fo:text-indent="0cm" style:auto-text-indent="false"/>
      <style:text-properties fo:font-weight="bold" style:font-weight-asian="bold" style:font-weight-complex="bold"/>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1.27cm" fo:margin-right="0cm" fo:text-indent="0cm" style:auto-text-indent="false"/>
      <style:text-properties fo:font-variant="normal" fo:text-transform="none" fo:color="#000000" style:font-name="Times New Roman"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List_20_Paragraph" style:list-style-name="WWNum1"/>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list-style-name="WWNum6"/>
    <style:style style:name="P14" style:family="paragraph" style:parent-style-name="List_20_Paragraph" style:list-style-name="WWNum7"/>
    <style:style style:name="P15" style:family="paragraph" style:parent-style-name="List_20_Paragraph" style:list-style-name="WWNum10"/>
    <style:style style:name="P16" style:family="paragraph" style:parent-style-name="List_20_Paragraph" style:list-style-name="WWNum9"/>
    <style:style style:name="P17" style:family="paragraph" style:parent-style-name="List_20_Paragraph" style:list-style-name="WWNum12"/>
    <style:style style:name="P18" style:family="paragraph" style:parent-style-name="List_20_Paragraph" style:list-style-name="WWNum14"/>
    <style:style style:name="P19" style:family="paragraph" style:parent-style-name="List_20_Paragraph" style:list-style-name="WWNum15">
      <style:text-properties fo:font-weight="bold" style:font-weight-asian="bold" style:font-weight-complex="bold"/>
    </style:style>
    <style:style style:name="P20" style:family="paragraph" style:parent-style-name="List_20_Paragraph" style:list-style-name="WWNum2">
      <style:paragraph-properties fo:margin-left="1.905cm" fo:margin-right="0cm" fo:margin-top="0cm" fo:margin-bottom="0.282cm" fo:line-height="116%" fo:text-align="start" style:justify-single-word="false" fo:text-indent="-0.635cm" style:auto-text-indent="false" text:number-lines="true" text:line-number="0"/>
    </style:style>
    <style:style style:name="P21" style:family="paragraph" style:parent-style-name="List_20_Paragraph" style:list-style-name="WWNum8">
      <style:paragraph-properties fo:margin-left="1.27cm" fo:margin-right="0cm" fo:margin-top="0cm" fo:margin-bottom="0.282cm" fo:line-height="116%" fo:text-align="start" style:justify-single-word="false" fo:text-indent="0cm" style:auto-text-indent="false" text:number-lines="true" text:line-number="0"/>
    </style:style>
    <style:style style:name="P22" style:family="paragraph" style:parent-style-name="List_20_Paragraph" style:list-style-name="WWNum1" style:master-page-name="Standard">
      <style:paragraph-properties style:page-number="auto"/>
    </style:style>
    <style:style style:name="P23" style:family="paragraph" style:parent-style-name="List_20_Paragraph" style:list-style-name="WWNum9">
      <style:paragraph-properties fo:margin-left="0cm" fo:margin-right="0cm" fo:text-indent="0cm" style:auto-text-indent="false"/>
    </style:style>
    <style:style style:name="P24" style:family="paragraph" style:parent-style-name="List_20_Paragraph" style:list-style-name="WWNum9">
      <style:paragraph-properties fo:margin-left="0cm" fo:margin-right="0cm" fo:text-indent="0cm" style:auto-text-indent="false"/>
      <style:text-properties style:font-name="Times New Roman" style:text-underline-style="solid" style:text-underline-width="auto" style:text-underline-color="font-color" fo:font-weight="bold" style:font-weight-asian="bold" style:font-weight-complex="bold"/>
    </style:style>
    <style:style style:name="P25" style:family="paragraph" style:parent-style-name="List_20_Paragraph" style:list-style-name="WWNum9">
      <style:paragraph-properties fo:margin-left="0cm" fo:margin-right="0cm" fo:text-indent="0cm" style:auto-text-indent="false"/>
      <style:text-properties fo:font-weight="normal" style:font-weight-asian="normal" style:font-weight-complex="normal"/>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font-variant="normal" fo:text-transform="none" fo:color="#000000" style:font-name="Times New Roman" fo:font-size="12pt" fo:language="fr" fo:country="FR" fo:font-style="normal" style:font-name-asian="Times New Roman1" style:font-size-asian="12pt" style:font-style-asian="normal" style:font-name-complex="Times New Roman1" style:font-size-complex="12pt" style:font-style-complex="normal"/>
    </style:style>
    <style:style style:name="T4" style:family="text">
      <style:text-properties fo:font-variant="normal" fo:text-transform="none" fo:color="#000000" style:font-name="Times New Roman"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fo:font-variant="normal" fo:text-transform="none" fo:color="#000000" style:font-name="Times New Roman" fo:font-size="12pt" fo:language="fr" fo:country="FR"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6" style:family="text">
      <style:text-properties fo:color="#000000" style:font-name="Times New Roman" fo:font-size="12pt" style:font-name-asian="Times New Roman1" style:font-size-asian="12pt" style:font-name-complex="Times New Roman1" style:font-size-complex="12pt"/>
    </style:style>
    <style:style style:name="T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8"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09157540003244704" text:style-name="WWNum1">
        <text:list-item>
          <text:p text:style-name="P22"><text:span text:style-name="T1">Introduction.</text:span></text:p>
        </text:list-item>
      </text:list>
      <text:list xml:id="list8521192131297564221" text:style-name="WWNum2">
        <text:list-item>
          <text:p text:style-name="P20"><text:span text:style-name="T2">Cadre de travail.</text:span></text:p>
        </text:list-item>
      </text:list>
      <text:p text:style-name="P3"><text:span text:style-name="T2">Je m’appelle Jennifer Bariat, j’ai 34 ans, je suis en formation au Campus du Vallon de Maurs ; afin d’obtenir le diplôme d’accompagnant Educatif et Social.</text:span></text:p>
      <text:p text:style-name="P3"><text:span text:style-name="T2">Je suis en stage dans un établissement SESSAD “Service d’Education Spéciale et de soins à Domicile” dans un dispositif “SESSAD renforcé” situé dans une école.</text:span></text:p>
      <text:p text:style-name="P3"><text:span text:style-name="T2">L’établissement </text:span><text:span text:style-name="T4">est régi par la loi du 2 janvier 2002 rénovant l’action social et médico-sociale ; afin de garantir les droits des usagers avec les 7 outils, les 7 droits fondamentaux, ainsi que des obligations sur le projet personnalisé et les évaluations interne et externe.</text:span></text:p>
      <text:p text:style-name="Standard"><text:span text:style-name="T4">Cette loi place la personne accompagnée au centre du dispositif.</text:span></text:p>
      <text:p text:style-name="Standard"><text:span text:style-name="T4">Elle est aussi régie par la loi du 11 février 2005 pour l’égalité des chances, la participation et la citoyenneté des personnes en situation de handicap ; pour l’obligation du droit à la compensation, l’inclusion en milieu ordinaire, le droit à l’accessibilité et à la non-discrimination au travail.</text:span></text:p>
      <text:p text:style-name="Standard"><text:span text:style-name="T4">L’association est implantée depuis 1960 dans le Cantal, c’est une association à but non lucratif, loi 1901.</text:span></text:p>
      <text:p text:style-name="Standard"><text:span text:style-name="T4">Les missions et prestations proposées par le dispositif sont :</text:span></text:p>
      <text:list xml:id="list6206646853786997669" text:style-name="WWNum3">
        <text:list-item>
          <text:p text:style-name="P12"><text:span text:style-name="T4">L’équipe répond aux besoins des enfants et aux attentes des parents en fonctions du type de handicap et du projet personnalisé.</text:span></text:p>
        </text:list-item>
        <text:list-item>
          <text:p text:style-name="P12"><text:span text:style-name="T4">Les équipes travaillent en partenariat avec les enseignants des enfants scolarisé et les centres aérés.</text:span></text:p>
        </text:list-item>
        <text:list-item>
          <text:p text:style-name="P12"><text:span text:style-name="T4">L'équipe du dispositif peuvent intervenir à la demande des parents à domicile afin de mettre en place des outils éducatifs et apporter une guidance familiale.</text:span></text:p>
        </text:list-item>
        <text:list-item>
          <text:p text:style-name="P12"><text:span text:style-name="T4">L'équipe pluridisciplinaires se compose d’une équipe de direction qui est chargée du recrutement et du projet de service (directrice, cheffe de service), d’une équipe médicale et paramédicales en charge des suivis des enfants (pédopsychiatre, neuropsychiatre, orthophoniste, ergothérapeute et une psychomotricienne), d’une équipe éducative (éducatrice spécialisée et des AES).</text:span></text:p>
        </text:list-item>
      </text:list>
      <text:p text:style-name="P4"><text:span text:style-name="T4">Le dispositif accueil des enfants de 6 à 11 ans, porteurs de troubles neurodéveloppement (TND), bénéficiant d’une orientation MDPH (Maison Départementale des Personnes Handicapées) vers le SESSAD en petit groupe sur des journées ou demi-journées.</text:span></text:p>
      <text:list xml:id="list42271888" text:continue-list="list8521192131297564221" text:style-name="WWNum2">
        <text:list-item>
          <text:p text:style-name="P11"><text:span text:style-name="T4">Choix de la personne et les raisons de ce choix.</text:span></text:p>
        </text:list-item>
      </text:list>
      <text:p text:style-name="P4"><text:span text:style-name="T4">J’ai choisi G car j’ai beaucoup travaillé avec elle pour mon dossier du bloc 1 sur l’accompagnement de la personne dans les actes de la vie quotidienne.</text:span></text:p>
      <text:p text:style-name="P4"><text:soft-page-break/><text:span text:style-name="T4">Les objectifs de travail qui sont réaliser dans mon temps clé était en lien avec son projet personnalisé en cours, dans la continuité de mon accompagnement j’ai décidé avec l’accord de l’équipe de réévaluer son projet personnalisé.</text:span></text:p>
      <text:list xml:id="list42277695" text:continue-list="list609157540003244704" text:style-name="WWNum1">
        <text:list-item>
          <text:p text:style-name="P10"><text:span text:style-name="T4">Présentation de la personne.</text:span></text:p>
        </text:list-item>
      </text:list>
      <text:list xml:id="list1822098891435743113" text:style-name="WWNum6">
        <text:list-item>
          <text:p text:style-name="P13"><text:span text:style-name="T4">Descriptif, pathologie</text:span></text:p>
        </text:list-item>
      </text:list>
      <text:p text:style-name="P5"><text:span text:style-name="T4">G est une petite fille âgée de 8 ans porteuses de troubles autistiques avec une communication non fonctionnelle associées à de l’écholalie, de nationalité Française, de culture Géorgienne.</text:span></text:p>
      <text:p text:style-name="P1"><text:span text:style-name="T4">En 2018 est prise en charge 2 jours par semaine sur un dispositif SESSAD pour les enfants de 0 à 6 ans.</text:span></text:p>
      <text:p text:style-name="P1"><text:span text:style-name="T4">De 2019 à 2022 est scolarisée en UEMA (unités d'enseignement maternelle autisme) de la petite section à la grande section de maternelle.</text:span></text:p>
      <text:p text:style-name="P1"><text:span text:style-name="T4">Au cours de cette scolarité G a bénéficié d’un suivi en orthophonie afin de mettre en place un moyen de communication augmentatif et alternatif le Classeur PECS (Picture Exchange Communication System).</text:span></text:p>
      <text:p text:style-name="P1"><text:span text:style-name="T4">A la fin du cycle maternel, une ré-orientation a été proposé à la famille afin d'offrir un accompagnement global (éducatif, thérapeutique et pédagogique) à G. </text:span></text:p>
      <text:p text:style-name="P1"><text:span text:style-name="T4">En septembre 2022, G a intégré un Institut médico-éducatif (IME) de septembre à novembre.</text:span></text:p>
      <text:p text:style-name="P1"><text:span text:style-name="T4">Puis en décembre, il y aura un arrêt de la prise en charge à la demande de la famille suite à l'apparition de troubles du comportement de G.</text:span></text:p>
      <text:p text:style-name="P1"><text:span text:style-name="T4">Afin que G ne soit pas en rupture de parcours scolaire et sociale, l'équipe mobile autisme est intervenu ponctuellement au domicile des parents.</text:span></text:p>
      <text:p text:style-name="P1"><text:span text:style-name="T4">Ce suivi a permis d'accompagner la famille pour la mise en place de l'instruction à domicile par l'intermédiaire du CNED (Centre national d'enseignement à distance). </text:span></text:p>
      <text:p text:style-name="P1"><text:span text:style-name="T4">Une demande auprès de la MDPH a permis à G de bénéficier de l'aide d'une répétitrice (Personnes qui enseignent leurs techniques et stratégies d'études afin d'assurer leurs développements académiques et évaluer leurs progrès tout au long des séances) 3h par semaines.</text:span></text:p>
      <text:p text:style-name="P1"><text:span text:style-name="T4">De plus, l'équipe mobile a su mobiliser l'ensemble de ses partenaires afin de trouver un accompagnement adapté aux besoins de G. </text:span></text:p>
      <text:p text:style-name="P1"><text:span text:style-name="T4">A partir d'août 2023, G est prise en charge sur un dispositif SESSAD renforcé à raison de 2 jours par semaine.</text:span></text:p>
      <text:list xml:id="list42271980" text:continue-numbering="true" text:style-name="WWNum6">
        <text:list-item>
          <text:p text:style-name="P13"><text:span text:style-name="T4">Ses compétences et centres d’intérêt.</text:span></text:p>
        </text:list-item>
      </text:list>
      <text:p text:style-name="P4"><text:span text:style-name="T4">G communique à l’aide de son classeur PECS. Avec le planning visuel journalier elle sait se repérer dans le temps.</text:span></text:p>
      <text:p text:style-name="P4"><text:span text:style-name="T4">Elle répond aux questions simples, participe aux activités.</text:span></text:p>
      <text:p text:style-name="P4"><text:span text:style-name="T4">G est très habile sur le dessin et le découpage, elle sait compter de 1 à 29, elle reconnaît son prénom et sait l’écrire. </text:span></text:p>
      <text:p text:style-name="P4"><text:soft-page-break/><text:span text:style-name="T4">Avec un séquentiels “brossage de dents” elle est en capacité de se brosser les dents et de se laver les mains seule.</text:span></text:p>
      <text:p text:style-name="P4"><text:span text:style-name="T4">G aime les puzzles, la peinture, les activités manuelles, et jouer avec une maison de poupées.</text:span></text:p>
      <text:p text:style-name="P6"/>
      <text:list xml:id="list42276590" text:continue-numbering="true" text:style-name="WWNum6">
        <text:list-item>
          <text:p text:style-name="P13"><text:span text:style-name="T4">Difficultés particulières rencontrés.</text:span></text:p>
        </text:list-item>
      </text:list>
      <text:p text:style-name="P4"><text:span text:style-name="T4">G ne communique pas avec les autres ou l’équipe spontanément.</text:span></text:p>
      <text:p text:style-name="P4"><text:span text:style-name="T4">Elle ne verbalise pas quand elle doit aller au WC.</text:span></text:p>
      <text:p text:style-name="P4"><text:span text:style-name="T4">G peut rester des heures à attendre sans rien faire,</text:span></text:p>
      <text:p text:style-name="P4"><text:span text:style-name="T4">Pour se faire nous lui mettons un pictogramme “JOUER” sur son planning visuelle journalier.</text:span></text:p>
      <text:list xml:id="list42281796" text:continue-numbering="true" text:style-name="WWNum6">
        <text:list-item>
          <text:p text:style-name="P13"><text:span text:style-name="T4">Ses désirs.</text:span></text:p>
        </text:list-item>
      </text:list>
      <text:p text:style-name="P4"><text:span text:style-name="T4">G n’évoque et n’exprime pas ses désirs et ses envies.</text:span></text:p>
      <text:p text:style-name="P4"><text:span text:style-name="T4">Lors des temps récréatifs elle va aller directement jouer à la maison de poupée. Dès que je l’observe en train de jouer avec cette maison elle est heureuse elle sourit.</text:span></text:p>
      <text:p text:style-name="P4"><text:span text:style-name="T4">Lors des activités elle participe avec le sourire.</text:span></text:p>
      <text:list xml:id="list42281186" text:continue-list="list42277695" text:style-name="WWNum1">
        <text:list-item>
          <text:p text:style-name="P10"><text:span text:style-name="T4">Projet personnalisé existant.</text:span></text:p>
        </text:list-item>
      </text:list>
      <text:list xml:id="list3419928279524035496" text:style-name="WWNum7">
        <text:list-item>
          <text:p text:style-name="P14"><text:span text:style-name="T4">Présenter son élaboration, les axes de projet et le résultat.</text:span></text:p>
        </text:list-item>
      </text:list>
      <text:p text:style-name="P4"><text:span text:style-name="T4">Son élaboration se fait sur l’observation dès que G est sur le dispositif pendant 3-4 mois. L'équipe note toutes les remarques, observations, comportements de l’enfant, après chaque activité éducative, l’équipe remplit une grille d’évaluation (ANNEXE 1). </text:span></text:p>
      <text:p text:style-name="P4"><text:span text:style-name="T4">C'est observation noté sur un cahier de suivi et ces grilles d’évaluation vont permette de créer les axes de travail du projet personnalisé de l’enfant.</text:span></text:p>
      <text:p text:style-name="P3"><text:span text:style-name="T4">Pour les attentes de la famille, les équipes éducatives vont donner aux parents un document ou ils devrons noter leurs attentes pour leurs enfants quand il est présent sur le dispositif.</text:span></text:p>
      <text:p text:style-name="P3"><text:span text:style-name="T4">Ensuite l’équipe fait une pré-synthèses avec un recueil de données de l’enfant, de leurs observations et des évaluations réalisée en amont.</text:span></text:p>
      <text:p text:style-name="P3"><text:span text:style-name="T4">A la suite, une réunion est mise en place par la cheffe de service afin de discuter sur les objectifs généraux à mettre en place pour l’enfant.</text:span></text:p>
      <text:p text:style-name="P3"><text:span text:style-name="T4">Puis l’équipe travaille sur les objectifs spécifiques à mettre en place quand l’enfant est sur le dispositif.</text:span></text:p>
      <text:p text:style-name="P3"><text:span text:style-name="T4">Une fois le tableau fini, l’équipe en parle en réunion, et avec l’accord de la cheffe de service le projet personnalisé est transmis aux parents avec la signature pour qu’il puisse en prendre compte et effectuer des modifications auprès de l’équipe.</text:span></text:p>
      <text:p text:style-name="P3"><text:soft-page-break/><text:span text:style-name="T4">Une fois que tout le monde est d’accord, la validation se fait en équipe avec les parents de l’enfant, les équipes éducatives et la cheffe de service où tout le monde va signer le projet personnalisé.</text:span></text:p>
      <text:p text:style-name="P3"><text:span text:style-name="T4">Dans la réalisation du projet personnalisé de G il y a 4 grands axes :</text:span></text:p>
      <text:list xml:id="list7099260117302782784" text:style-name="WWNum8">
        <text:list-item>
          <text:p text:style-name="P21"><text:span text:style-name="T4">AXE 1 : L’autonomie et la santé : Elle a besoin de développer son autonomie personnelle en fessant des demandes verbales ou non-verbal avec son classeur PECS et travailler la motricité fine.</text:span></text:p>
        </text:list-item>
        <text:list-item>
          <text:p text:style-name="P21"><text:span text:style-name="T4">AXE 2 : Communication : Elle a besoin d’aide pour développer la compréhension et le langage expressif.</text:span></text:p>
        </text:list-item>
        <text:list-item>
          <text:p text:style-name="P21"><text:span text:style-name="T4">AXE 3 : Participation sociale, émotions : Elle a besoin de développer les interactions avec ses pairs, s’adapter au changement de personnels, et gérer les temps libres.</text:span></text:p>
        </text:list-item>
        <text:list-item>
          <text:p text:style-name="P21"><text:span text:style-name="T4">AXE 4: Cognition: Elle a besoin de développer la concentration et l’attention, le repérage dans le temps et prendre confiance en elle.</text:span></text:p>
        </text:list-item>
      </text:list>
      <text:p text:style-name="P3"><text:span text:style-name="T5">Le projet personnalisé de G est en ANNEXE 2.</text:span></text:p>
      <text:p text:style-name="P4"><text:span text:style-name="T5">Pour les attentes de la famille</text:span><text:span text:style-name="T4">, ils ont souhaité que leur fille vienne plu sur le dispositif, et renouer avec l’IME.</text:span></text:p>
      <text:p text:style-name="P4"><text:span text:style-name="T4">Pour se faire, ils ont fait appel à la MDPH qui a orienté leur fille à raison de deux jours par semaines à partir de septembre 2024 au lieu d’un journée sur le dispositif.</text:span></text:p>
      <text:p text:style-name="P4"><text:span text:style-name="T4">Pour renouer avec l’IME, l’équipe propose aux parents de l’enfant une sortie balnéothérapie à l’IME à chaque </text:span><text:bookmark-start text:name="Bookmark"/><text:span text:style-name="T4">vacance scolaire</text:span><text:bookmark-end text:name="Bookmark"/><text:span text:style-name="T4">.</text:span></text:p>
      <text:p text:style-name="P4"><text:span text:style-name="T4">Mon rôle dans sa mise en œuvre :</text:span></text:p>
      <text:p text:style-name="P4"><text:span text:style-name="T4">Tous les matins, une fois que les enfants sont arrivées sur le dispositif, j’effectue le temps du regroupement. Lors de ce temps je travaille les axes du son projet personnalisé qui sont : </text:span></text:p>
      <text:list xml:id="list2916247551238454849" text:style-name="WWNum10">
        <text:list-item>
          <text:p text:style-name="P15"><text:span text:style-name="T4">AXE 1 : Autonomie et la santé : </text:span></text:p>
        </text:list-item>
      </text:list>
      <text:list xml:id="list3782934374944269306" text:style-name="WWNum9">
        <text:list-item>
          <text:p text:style-name="P16"><text:span text:style-name="T4">Développer la motricité fine : Dans la tenue du stylo en utilisant un gros feutre effaçable.</text:span></text:p>
        </text:list-item>
      </text:list>
      <text:list xml:id="list2833904325371514598" text:style-name="WWNum12">
        <text:list-item>
          <text:p text:style-name="P17"><text:span text:style-name="T4">AXE 2 : Communication :</text:span></text:p>
        </text:list-item>
      </text:list>
      <text:list xml:id="list42267425" text:continue-list="list3782934374944269306" text:style-name="WWNum9">
        <text:list-item>
          <text:p text:style-name="P16"><text:span text:style-name="T4">Développer la compréhension : Comprendre une consigne simple (ex : Quel jour nous sommes ?).</text:span></text:p>
        </text:list-item>
      </text:list>
      <text:list xml:id="list9007951525592901506" text:style-name="WWNum14">
        <text:list-item>
          <text:p text:style-name="P18"><text:span text:style-name="T4">AXE 4 : Cognition :</text:span></text:p>
        </text:list-item>
      </text:list>
      <text:list xml:id="list42283651" text:continue-list="list42267425" text:style-name="WWNum9">
        <text:list-item>
          <text:p text:style-name="P16"><text:span text:style-name="T4">Développer la concentration et l’attention : Lors du regroupement le fait de pointer et de verbaliser ce que je demande, sa <text:s/>lui permet de se recentrer sur les consignes demandées. Dans le but de maintenir son attention.</text:span></text:p>
        </text:list-item>
        <text:list-item>
          <text:p text:style-name="P16"><text:soft-page-break/><text:span text:style-name="T4">Se repérer dans le temps : Avant de commencer le regroupement G va retirer le pictogramme “regroupement” sur son planning visuel journalier.</text:span></text:p>
          <text:p text:style-name="P24">Description de mon accompagnement pour la mise en œuvre de son projet personnalisé :</text:p>
          <text:list>
            <text:list-item>
              <text:list>
                <text:list-header>
                  <text:p text:style-name="P24">L'AXE 4 : Se repérer dans le temps :</text:p>
                </text:list-header>
              </text:list>
            </text:list-item>
          </text:list>
          <text:p text:style-name="P23"><text:span text:style-name="T6">Avant l'arrivé de G sur le dispositif j'installe son planning visuel avec toutes les activités du jour. Avant de commencer le regroupement, elle va retirer le pictogramme “regroupement”.</text:span></text:p>
          <text:p text:style-name="P23"><text:span text:style-name="T8">Lors de ce temps je travaille le repérage dans le temps.</text:span></text:p>
          <text:p text:style-name="P23"><text:span text:style-name="T8">L'AXE 2 : Développer la compréhension et L'AXE4 : Développer la concentration et l'attention :</text:span></text:p>
          <text:p text:style-name="P23"><text:span text:style-name="T6">J’interpelle G et lui demande: “Quel jour nous sommes aujourd’hui?”</text:span></text:p>
          <text:p text:style-name="P23"><text:span text:style-name="T6">Par une guidance verbale (la 1ére lettre du jour) et physique (index pour l’aider à trouver l’étiquette du jour).</text:span></text:p>
          <text:p text:style-name="P23"><text:span text:style-name="T6">Je lui di</text:span><text:span text:style-name="T2">s</text:span><text:span text:style-name="T6">: "Aujourd'hui on est mardi.",tu cherches mardi ça commence par un M.</text:span></text:p>
          <text:p text:style-name="P23"><text:span text:style-name="T6">G trouve l'étiquette mardi, l’inscrit au tableau par le biais des supports.</text:span></text:p>
          <text:p text:style-name="P23"><text:span text:style-name="T6">Je répète :"Aujourd'hui, nous sommes mardi."</text:span></text:p>
          <text:p text:style-name="P23"><text:span text:style-name="T6">G me dit “mardi.”</text:span></text:p>
          <text:p text:style-name="P25"><text:span text:style-name="T6">A chaque étape, je prend le temps de la féliciter.</text:span></text:p>
          <text:p text:style-name="P25"><text:span text:style-name="T6">Ensuite je lui dis "Aujourd'hui, nous somme le 24, tu cherches le 24."</text:span></text:p>
          <text:p text:style-name="P25"><text:span text:style-name="T6">Je vais faire compter à G en impulsant avec une guidance verbale et je vais lui faire pointer avec son index les chiffres de 1 à 24 afin qu'elle puisse le trouver.</text:span></text:p>
          <text:p text:style-name="P23"><text:span text:style-name="T6">G compte les chiffres de 1 à 24, puis je la fais arrêter en lui disant: "24, tu le mets au tableau."</text:span></text:p>
          <text:p text:style-name="P23"><text:span text:style-name="T6">Je demande à G de répéter la date entière en la faisant pointer du doigt les étiquettes.</text:span></text:p>
          <text:p text:style-name="P23"><text:span text:style-name="T7">Lors de ce temps je travaille la compréhension, l'attention et la concentration en lui demandant des consignes simples et en fessant pointer et en verbalisant.</text:span></text:p>
          <text:p text:style-name="P23"><text:span text:style-name="T8">L'AXE 1 : Développer la motricité fine :</text:span></text:p>
          <text:p text:style-name="P23"><text:span text:style-name="T6">Je traces deux traits avec une règle sur le tableau afin que G puisse écrire la date complète.</text:span></text:p>
          <text:p text:style-name="P23"><text:span text:style-name="T6">J’écris la date entière en lettre majuscules afin que G puisse avoir un modèle pour la recopier.</text:span></text:p>
          <text:p text:style-name="P23"><text:span text:style-name="T6">Je demandes à G décrire la date complète.</text:span></text:p>
          <text:p text:style-name="P23"><text:span text:style-name="T6">G écrit MARDI 24 SEPTEMBRE 2024 sur le tableau en lettres majuscules. Pour certaines lettres G a besoin d’une guidance main sur main. </text:span></text:p>
          <text:p text:style-name="P23"><text:soft-page-break/><text:span text:style-name="T7">Cette action me permet de suivre l’évolution en graphisme de G et de développer sa motricité fine avec un stylos ardoise.</text:span></text:p>
        </text:list-item>
      </text:list>
      <text:p text:style-name="P8"><text:span text:style-name="T4">IV : Évaluation.</text:span></text:p>
      <text:p text:style-name="Standard"><text:span text:style-name="T4">Le projet personnalisé de G a permis aux professionnels de pouvoir cibler les difficultés de l’enfant. D'améliorer ses capacités pour communiquer avec ses pairs, de développer son autonomie personnelle pour aller au WC. Ça lui permet aussi de développer son vocabulaire et sa compréhension. </text:span></text:p>
      <text:p text:style-name="Standard"><text:span text:style-name="T4">Le projet personnalisé est un outil indispensable à toute l’équipe pour pouvoir accompagner l’enfant dans ses objectifs et ses besoins afin qu’elle puisse évoluer à son rythme.</text:span></text:p>
      <text:p text:style-name="P8"><text:span text:style-name="T4">V. Recommandations ou suggestions pour un nouveau projet.</text:span></text:p>
      <text:p text:style-name="P4"><text:span text:style-name="T4">Pour G après observation il se trouve qu’elle n’arrive pas à discriminer un objet sur une carte et un vrai objet de la vie quotidienne (ex : un micro-onde sur une carte elle c’est ce que ses elle dit “micro-onde”, </text:span><text:bookmark-start text:name="Bookmark1"/><text:span text:style-name="T4">hors</text:span><text:bookmark-end text:name="Bookmark1"/><text:span text:style-name="T4"> dès qu’on lui demande d’aller au micro-onde elle est en incapacité de reconnaître le micro-ondes).</text:span></text:p>
      <text:p text:style-name="P7"><text:span text:style-name="T3">Je rajouterais en objectif : </text:span></text:p>
      <text:list xml:id="list773906602469410374" text:style-name="WWNum15">
        <text:list-item>
          <text:p text:style-name="P19"><text:span text:style-name="T3">Discriminer des objets.</text:span></text:p>
        </text:list-item>
      </text:list>
      <text:p text:style-name="P4"><text:span text:style-name="T4">VI. Conclusion.</text:span></text:p>
      <text:p text:style-name="P4"><text:span text:style-name="T4">La rédaction de ce dossier m’a apporté les connaissances nécessaires que se soit sur la théorie ou la pratique, pour l’élaboration d’un projet personnalisé.</text:span></text:p>
      <text:p text:style-name="P4"><text:span text:style-name="T4">C'est un travail qui se fait en équipe avec les différents intervenant au cours de l’accompagnement.</text:span></text:p>
      <text:p text:style-name="P4"><text:span text:style-name="T4">C'est un outil unique à chaque personne qui évolue selon les besoins et les désirs de la personne.</text:span></text:p>
      <text:p text:style-name="P4"><text:span text:style-name="T4">Ces outil </text:span><text:bookmark-start text:name="Bookmark2"/><text:span text:style-name="T4">permet</text:span><text:bookmark-end text:name="Bookmark2"/><text:span text:style-name="T4"> d’avoir une ligne de conduite dans l’accompagnement pour répondre aux attentes et aux besoins de la personne accompagnée.</text:span></text:p>
      <text:p text:style-name="P6"/>
      <text:p text:style-name="P2"/>
      <text:p text:style-name="P9"/>
      <text:p text:style-name="P4"><text:span text:style-name="T4"><text: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6%"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margin-top="0cm" fo:margin-bottom="0.282cm" fo:line-height="116%" fo:hyphenation-ladder-count="no-limit" style:text-autospace="ideograph-alpha" style:punctuation-wrap="hanging" style:line-break="strict" style:tab-stop-distance="1.249cm" style:writing-mode="page"/>
      <style:text-properties style:use-window-font-color="true" style:font-name="Aptos" fo:font-size="12pt" fo:language="fr" fo:country="FR"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6T11:47:22.300</meta:creation-date>
    <dc:date>2025-03-27T22:01:34.38</dc:date>
    <meta:initial-creator>jennifer bance</meta:initial-creator>
    <meta:generator>OpenOffice/4.1.15$Win32 OpenOffice.org_project/4115m2$Build-9813</meta:generator>
    <meta:document-statistic meta:table-count="0" meta:image-count="0" meta:object-count="0" meta:page-count="6" meta:paragraph-count="110" meta:word-count="2126" meta:character-count="12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