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Table0" style:family="table">
      <style:table-properties style:width="15.305cm" fo:margin-left="0cm" table:align="left"/>
    </style:style>
    <style:style style:name="Table0.A" style:family="table-column">
      <style:table-column-properties style:column-width="3.131cm"/>
    </style:style>
    <style:style style:name="Table0.B" style:family="table-column">
      <style:table-column-properties style:column-width="12.174cm"/>
    </style:style>
    <style:style style:name="Table0.1" style:family="table-row">
      <style:table-row-properties fo:keep-together="auto"/>
    </style:style>
    <style:style style:name="Table0.A1" style:family="table-cell">
      <style:table-cell-properties fo:padding="0.097cm" fo:border-left="0.85pt solid #836967" fo:border-right="none" fo:border-top="0.85pt solid #836967" fo:border-bottom="0.85pt solid #836967"/>
    </style:style>
    <style:style style:name="Table0.B1" style:family="table-cell">
      <style:table-cell-properties fo:padding="0.097cm" fo:border="0.85pt solid #836967"/>
    </style:style>
    <style:style style:name="Table1" style:family="table">
      <style:table-properties style:width="15.305cm" fo:margin-left="0cm" table:align="left"/>
    </style:style>
    <style:style style:name="Table1.A" style:family="table-column">
      <style:table-column-properties style:column-width="3.131cm"/>
    </style:style>
    <style:style style:name="Table1.B" style:family="table-column">
      <style:table-column-properties style:column-width="12.174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97cm" fo:border-left="0.85pt solid #836967" fo:border-right="none" fo:border-top="0.85pt solid #836967" fo:border-bottom="0.85pt solid #836967"/>
    </style:style>
    <style:style style:name="Table1.B1" style:family="table-cell">
      <style:table-cell-properties fo:padding="0.097cm" fo:border="0.85pt solid #836967"/>
    </style:style>
    <style:style style:name="Table2" style:family="table">
      <style:table-properties style:width="15.305cm" fo:margin-left="0cm" table:align="left"/>
    </style:style>
    <style:style style:name="Table2.A" style:family="table-column">
      <style:table-column-properties style:column-width="3.131cm"/>
    </style:style>
    <style:style style:name="Table2.B" style:family="table-column">
      <style:table-column-properties style:column-width="12.174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.097cm" fo:border-left="0.85pt solid #836967" fo:border-right="none" fo:border-top="0.85pt solid #836967" fo:border-bottom="0.85pt solid #836967"/>
    </style:style>
    <style:style style:name="Table2.B1" style:family="table-cell">
      <style:table-cell-properties fo:padding="0.097cm" fo:border="0.85pt solid #836967"/>
    </style:style>
    <style:style style:name="Table3" style:family="table">
      <style:table-properties style:width="15.305cm" fo:margin-left="0cm" table:align="left"/>
    </style:style>
    <style:style style:name="Table3.A" style:family="table-column">
      <style:table-column-properties style:column-width="3.131cm"/>
    </style:style>
    <style:style style:name="Table3.B" style:family="table-column">
      <style:table-column-properties style:column-width="12.174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.097cm" fo:border-left="0.85pt solid #836967" fo:border-right="none" fo:border-top="0.85pt solid #836967" fo:border-bottom="0.85pt solid #836967"/>
    </style:style>
    <style:style style:name="Table3.B1" style:family="table-cell">
      <style:table-cell-properties fo:padding="0.097cm" fo:border="0.85pt solid #836967"/>
    </style:style>
    <style:style style:name="Table4" style:family="table">
      <style:table-properties style:width="15.305cm" fo:margin-left="0cm" table:align="left"/>
    </style:style>
    <style:style style:name="Table4.A" style:family="table-column">
      <style:table-column-properties style:column-width="3.131cm"/>
    </style:style>
    <style:style style:name="Table4.B" style:family="table-column">
      <style:table-column-properties style:column-width="12.174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="0.097cm" fo:border-left="0.85pt solid #836967" fo:border-right="none" fo:border-top="0.85pt solid #836967" fo:border-bottom="0.85pt solid #836967"/>
    </style:style>
    <style:style style:name="Table4.B1" style:family="table-cell">
      <style:table-cell-properties fo:padding="0.097cm" fo:border="0.85pt solid #836967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2pt" fo:language="en" fo:country="U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2pt" fo:language="en" fo:country="US" fo:font-style="italic" style:text-underline-style="solid" style:text-underline-width="auto" style:text-underline-color="font-color" fo:font-weight="bold" style:font-name-asian="Times New Roman" style:font-size-asian="10.5pt" style:font-style-asian="italic" style:font-weight-asian="bold" style:font-name-complex="Times New Roman" style:font-size-complex="12pt" style:font-style-complex="italic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8pt" fo:language="en" fo:country="US" fo:font-weight="bold" style:font-name-asian="Times New Roman" style:font-size-asian="8pt" style:font-weight-asian="bold" style:font-name-complex="Times New Roman" style:font-size-complex="8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1pt" fo:language="en" fo:country="US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1pt" fo:language="en" fo:country="US" officeooo:paragraph-rsid="002468f8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language="en" fo:country="US" officeooo:paragraph-rsid="002468f8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language="en" fo:country="US" style:font-name-asian="Times New Roman" style:font-size-asian="11pt" style:font-name-complex="Times New Roman" style:font-size-complex="11pt"/>
    </style:style>
    <style:style style:name="P8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anguage="en" fo:country="US" style:font-name-asian="Times New Roman" style:font-size-asian="11pt" style:font-name-complex="Times New Roman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language="en" fo:country="US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17cm"/>
        </style:tab-stops>
      </style:paragraph-properties>
      <style:text-properties fo:color="#000000" loext:opacity="100%" style:font-name="Times New Roman" fo:font-size="11pt" fo:language="en" fo:country="US" officeooo:paragraph-rsid="001fb025" style:font-name-asian="Times New Roman" style:font-size-asian="11pt" style:font-name-complex="Times New Roman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1pt" fo:language="en" fo:country="US" officeooo:rsid="002468f8" officeooo:paragraph-rsid="002468f8" style:font-name-asian="Times New Roman" style:font-size-asian="11pt" style:font-name-complex="Times New Roman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1pt" fo:language="en" fo:country="US" fo:font-weight="bold" officeooo:paragraph-rsid="001def9e" style:font-name-asian="Times New Roman" style:font-size-asian="11pt" style:font-weight-asian="bold" style:font-name-complex="Times New Roman" style:font-size-complex="11pt" style:font-weight-complex="bold"/>
    </style:style>
    <style:style style:name="P13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anguage="en" fo:country="US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1pt" fo:language="en" fo:country="US" fo:font-weight="bold" officeooo:rsid="001def9e" officeooo:paragraph-rsid="001def9e" style:font-name-asian="Times New Roman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1pt" fo:language="en" fo:country="US" fo:font-weight="normal" officeooo:rsid="002468f8" officeooo:paragraph-rsid="002468f8" style:font-name-asian="Times New Roman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1pt" fo:language="en" fo:country="US" fo:font-style="normal" style:text-underline-style="none" fo:font-weight="bold" officeooo:rsid="0028da41" officeooo:paragraph-rsid="0028da41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1pt" fo:language="en" fo:country="US" fo:font-style="normal" style:text-underline-style="none" fo:font-weight="bold" officeooo:rsid="0029222c" officeooo:paragraph-rsid="0029222c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1pt" fo:language="en" fo:country="US" fo:font-style="normal" style:text-underline-style="none" fo:font-weight="bold" officeooo:rsid="0029222c" officeooo:paragraph-rsid="002c739b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1pt" fo:language="en" fo:country="US" fo:font-style="normal" style:text-underline-style="none" fo:font-weight="bold" officeooo:rsid="0029222c" officeooo:paragraph-rsid="002d709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1pt" fo:language="en" fo:country="US" fo:font-style="normal" style:text-underline-style="none" fo:font-weight="bold" officeooo:rsid="002a3791" officeooo:paragraph-rsid="002a3791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1pt" fo:language="en" fo:country="US" fo:font-style="normal" style:text-underline-style="none" fo:font-weight="bold" officeooo:rsid="00326fd9" officeooo:paragraph-rsid="00326fd9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1pt" fo:language="en" fo:country="US" fo:font-style="normal" style:text-underline-style="none" fo:font-weight="bold" officeooo:rsid="001def9e" officeooo:paragraph-rsid="00238577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1pt" fo:language="en" fo:country="US" fo:font-style="normal" style:text-underline-style="none" fo:font-weight="bold" officeooo:rsid="001def9e" officeooo:paragraph-rsid="001def9e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" fo:font-size="11pt" fo:language="en" fo:country="US" fo:font-style="normal" style:text-underline-style="none" fo:font-weight="bold" officeooo:rsid="001def9e" officeooo:paragraph-rsid="00238fc4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" fo:font-size="11pt" fo:language="en" fo:country="US" fo:font-style="normal" style:text-underline-style="none" fo:font-weight="bold" officeooo:paragraph-rsid="00238fc4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language="en" fo:country="US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1.721cm"/>
        </style:tab-stops>
      </style:paragraph-properties>
      <style:text-properties fo:color="#000000" loext:opacity="100%" style:font-name="Times New Roman" fo:font-size="11pt" fo:language="en" fo:country="US" fo:font-style="italic" style:text-underline-style="solid" style:text-underline-width="auto" style:text-underline-color="font-color" fo:font-weight="bold" officeooo:paragraph-rsid="002468f8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6pt" fo:language="en" fo:country="US" fo:font-style="italic" style:text-underline-style="solid" style:text-underline-width="auto" style:text-underline-color="font-color" fo:font-weight="bold" style:font-name-asian="Times New Roman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1pt" officeooo:paragraph-rsid="001fb025" style:font-size-asian="11pt" style:font-size-complex="11pt"/>
    </style:style>
    <style:style style:name="P31" style:family="paragraph" style:parent-style-name="Standard" style:master-page-name="Page_20_Style_20_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  <style:text-properties fo:color="#000000" loext:opacity="100%" style:font-name="Times New Roman" fo:font-size="11pt" fo:language="en" fo:country="US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1pt" fo:language="en" fo:country="US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1pt" fo:language="en" fo:country="US" fo:font-style="normal" style:text-underline-style="none" fo:font-weight="normal" officeooo:rsid="0028da41" officeooo:paragraph-rsid="0028da41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1pt" fo:language="en" fo:country="US" fo:font-style="normal" style:text-underline-style="none" fo:font-weight="normal" officeooo:rsid="0029222c" officeooo:paragraph-rsid="0029222c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1pt" fo:language="en" fo:country="US" fo:font-style="normal" style:text-underline-style="none" fo:font-weight="normal" officeooo:rsid="0029222c" officeooo:paragraph-rsid="002a3791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1pt" fo:language="en" fo:country="US" fo:font-style="normal" style:text-underline-style="none" fo:font-weight="normal" officeooo:rsid="002c739b" officeooo:paragraph-rsid="002c739b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loext:opacity="100%" style:font-name="Times New Roman" fo:language="en" fo:country="US" fo:font-weight="bold" style:font-name-asian="Times New Roman" style:font-weight-asian="bold" style:font-name-complex="Times New Roman" style:font-weight-complex="bold"/>
    </style:style>
    <style:style style:name="T2" style:family="text">
      <style:text-properties fo:color="#000000" loext:opacity="100%" style:font-name="Times New Roman" fo:language="en" fo:country="US" fo:font-weight="bold" officeooo:rsid="001def9e" style:font-name-asian="Times New Roman" style:font-weight-asian="bold" style:font-name-complex="Times New Roman" style:font-weight-complex="bold"/>
    </style:style>
    <style:style style:name="T3" style:family="text">
      <style:text-properties fo:color="#000000" loext:opacity="100%" style:font-name="Times New Roman" fo:language="en" fo:country="US" style:font-name-asian="Times New Roman" style:font-name-complex="Times New Roman"/>
    </style:style>
    <style:style style:name="T4" style:family="text">
      <style:text-properties fo:color="#000000" loext:opacity="100%" style:font-name="Times New Roman" fo:language="en" fo:country="US" officeooo:rsid="001def9e" style:font-name-asian="Times New Roman" style:font-name-complex="Times New Roman"/>
    </style:style>
    <style:style style:name="T5" style:family="text">
      <style:text-properties fo:color="#000000" loext:opacity="100%" style:font-name="Times New Roman" fo:language="en" fo:country="US" officeooo:rsid="001fb025" style:font-name-asian="Times New Roman" style:font-name-complex="Times New Roman"/>
    </style:style>
    <style:style style:name="T6" style:family="text">
      <style:text-properties fo:color="#000000" loext:opacity="100%" style:font-name="Times New Roman" fo:language="en" fo:country="US" officeooo:rsid="00216697" style:font-name-asian="Times New Roman" style:font-name-complex="Times New Roman"/>
    </style:style>
    <style:style style:name="T7" style:family="text">
      <style:text-properties fo:color="#000000" loext:opacity="100%" style:font-name="Times New Roman" fo:language="en" fo:country="US" officeooo:rsid="00218a2b" style:font-name-asian="Times New Roman" style:font-name-complex="Times New Roman"/>
    </style:style>
    <style:style style:name="T8" style:family="text">
      <style:text-properties fo:color="#000000" loext:opacity="100%" style:text-position="super 58%" style:font-name="Times New Roman" fo:language="en" fo:country="US" fo:font-weight="bold" style:font-name-asian="Times New Roman" style:font-weight-asian="bold" style:font-name-complex="Times New Roman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38577" style:font-weight-asian="normal" style:font-weight-complex="normal"/>
    </style:style>
    <style:style style:name="T11" style:family="text">
      <style:text-properties fo:font-weight="normal" officeooo:rsid="00238fc4" style:font-weight-asian="normal" style:font-weight-complex="normal"/>
    </style:style>
    <style:style style:name="T12" style:family="text">
      <style:text-properties fo:font-weight="normal" officeooo:rsid="002468f8" style:font-weight-asian="normal" style:font-weight-complex="normal"/>
    </style:style>
    <style:style style:name="T13" style:family="text">
      <style:text-properties fo:font-weight="normal" officeooo:rsid="0029222c" style:font-weight-asian="normal" style:font-weight-complex="normal"/>
    </style:style>
    <style:style style:name="T14" style:family="text">
      <style:text-properties fo:font-weight="normal" officeooo:rsid="002c739b" style:font-weight-asian="normal" style:font-weight-complex="normal"/>
    </style:style>
    <style:style style:name="T15" style:family="text">
      <style:text-properties fo:font-weight="normal" officeooo:rsid="002d709d" style:font-weight-asian="normal" style:font-weight-complex="normal"/>
    </style:style>
    <style:style style:name="T16" style:family="text">
      <style:text-properties officeooo:rsid="001ec0d5"/>
    </style:style>
    <style:style style:name="T17" style:family="text">
      <style:text-properties officeooo:rsid="001ffe68"/>
    </style:style>
    <style:style style:name="T18" style:family="text">
      <style:text-properties officeooo:rsid="00238577"/>
    </style:style>
    <style:style style:name="T19" style:family="text">
      <style:text-properties officeooo:rsid="00238fc4"/>
    </style:style>
    <style:style style:name="T20" style:family="text">
      <style:text-properties officeooo:rsid="002468f8"/>
    </style:style>
    <style:style style:name="T21" style:family="text">
      <style:text-properties fo:font-weight="bold" officeooo:rsid="002468f8" style:font-weight-asian="bold" style:font-weight-complex="bold"/>
    </style:style>
    <style:style style:name="T22" style:family="text">
      <style:text-properties officeooo:rsid="001def9e"/>
    </style:style>
    <style:style style:name="T23" style:family="text">
      <style:text-properties officeooo:rsid="0029222c"/>
    </style:style>
    <style:style style:name="T24" style:family="text">
      <style:text-properties officeooo:rsid="002c739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LACAZE Karine</text:p>
      <text:p text:style-name="P4">Née le 25 Décembre 1973 à Figeac (Lot)</text:p>
      <text:p text:style-name="P4"/>
      <text:p text:style-name="P11">3 Côte de Dèze</text:p>
      <text:p text:style-name="P4">15<text:span text:style-name="T16">6</text:span>00 <text:span text:style-name="T16">SAINT-ETIENNE-DE-MAURS</text:span></text:p>
      <text:p text:style-name="P4">Tél : 06-30-58-62-22</text:p>
      <text:p text:style-name="P32">Possession du Permis de conduire</text:p>
      <text:p text:style-name="P3"/>
      <text:p text:style-name="P28">Vie Professionnelle</text:p>
      <text:p text:style-name="P2"/>
      <text:p text:style-name="P16">Du 15-11-2023<text:tab/><text:tab/><text:span text:style-name="T9">Remplacement d'un agent au restaurant scolaire du Collège de </text:span></text:p>
      <text:p text:style-name="P16">à maintenant<text:span text:style-name="T9"><text:tab/><text:tab/>Bagnac sur Célé. Aide à la préparation des repas avec le Chef.</text:span></text:p>
      <text:p text:style-name="P33"><text:tab/><text:tab/><text:tab/>Plonge et aide au nettoyage.</text:p>
      <text:p text:style-name="P33"/>
      <text:p text:style-name="P17">Du 22-10-2023<text:span text:style-name="T9"><text:tab/><text:tab/>Renfort ADAPEÏ ARON – Assiste les personnes dans <text:tab/> <text:s text:c="15"/></text:span>au 28-10-2023<text:span text:style-name="T9"><text:tab/><text:tab/>l'accomplissement des actes de la vie quotidienne.</text:span></text:p>
      <text:p text:style-name="P34"/>
      <text:p text:style-name="P20">Du 06-10-2023<text:span text:style-name="T9"><text:tab/><text:tab/></text:span><text:span text:style-name="T13">Renfort ADAPEÏ ARON – Assiste les personnes dans <text:s text:c="34"/></text:span><text:span text:style-name="T23">au </text:span>08-10-2023<text:tab/><text:span text:style-name="T13"><text:tab/>l'accomplissement des actes de la vie quotidienne.</text:span></text:p>
      <text:p text:style-name="P35"/>
      <text:p text:style-name="P21"><text:span text:style-name="T23">D</text:span>u 02-09-2023<text:span text:style-name="T9"><text:tab/><text:tab/>Remplacement d'un agent à l'école de Roannes Saint Mary.</text:span></text:p>
      <text:p text:style-name="P21">au 30-09-2023<text:span text:style-name="T9"><text:tab/><text:tab/>Surveillance de la cour de récréation, aide au restaurant scolaire <text:tab/><text:tab/><text:tab/><text:tab/>et nettoyage des classes</text:span></text:p>
      <text:p text:style-name="P35"/>
      <text:p text:style-name="P20">Le 24-08-2023<text:span text:style-name="T9"><text:tab/><text:tab/></text:span><text:span text:style-name="T13">Renfort ADAPEÏ </text:span><text:span text:style-name="T9">La Providence. Ass</text:span><text:span text:style-name="T13">iste les personnes dans <text:tab/> <text:s text:c="2"/></text:span><text:tab/><text:span text:style-name="T13"><text:tab/><text:tab/>l'accomplissement des actes de lavie quotidienne.</text:span></text:p>
      <text:p text:style-name="P35"/>
      <text:p text:style-name="P20"><text:span text:style-name="T23">Le 2</text:span>3<text:span text:style-name="T23">-08-2023</text:span><text:span text:style-name="T13"><text:tab/><text:tab/>Renfort ADAPEÏ La Providence. Assiste les personnes dans <text:tab/> <text:s text:c="2"/><text:tab/><text:tab/><text:tab/>l'accomplissement des actes de lavie quotidienne.</text:span></text:p>
      <text:p text:style-name="P35"><text:s/></text:p>
      <text:p text:style-name="P18">Du 2<text:span text:style-name="T24">6</text:span>-<text:span text:style-name="T24">07</text:span>-2023<text:span text:style-name="T9"><text:tab/><text:tab/></text:span><text:span text:style-name="T14">Mission Nuit de 22 h 00 à 6 h 00</text:span><text:span text:style-name="T9"><text:tab/> <text:s text:c="87"/></text:span>au 2<text:span text:style-name="T24">7</text:span>-<text:span text:style-name="T24">07</text:span>-202<text:span text:style-name="T24">3<text:tab/><text:tab/></text:span><text:span text:style-name="T14">ADAPEÏ de Tronquières</text:span></text:p>
      <text:p text:style-name="P36"/>
      <text:p text:style-name="P19"><text:span text:style-name="T24">Du 25-07-2023</text:span><text:span text:style-name="T14"><text:tab/><text:tab/>Mission Nuit de 22 h 00 à 6 h 00<text:tab/> <text:s text:c="87"/></text:span><text:span text:style-name="T24">au 26-07-2023<text:tab/></text:span><text:span text:style-name="T14"><text:tab/>ADAPEÏ </text:span><text:span text:style-name="T15">ARON</text:span></text:p>
      <text:p text:style-name="P36"/>
      <text:p text:style-name="P25"><text:span text:style-name="T22">Du 15-04-2015<text:tab/><text:tab/></text:span><text:span text:style-name="T11">Assistante Maternelle Agréée</text:span></text:p>
      <text:p text:style-name="P24">au <text:span text:style-name="T19">31</text:span>-0<text:span text:style-name="T19">5</text:span>-20<text:span text:style-name="T19">23<text:tab/></text:span><text:span text:style-name="T9"><text:tab/></text:span></text:p>
      <text:p text:style-name="P22"/>
      <text:p text:style-name="P22">D<text:span text:style-name="T18">e octobre</text:span> <text:span text:style-name="T18">2012<text:tab/></text:span><text:span text:style-name="T10">Prise d'un congés parental.</text:span></text:p>
      <text:p text:style-name="P22"><text:span text:style-name="T18">à fin mars 2015<text:tab/></text:span><text:span text:style-name="T10">Formation d'Assistante Maternelle Agréée.</text:span></text:p>
      <text:p text:style-name="P26"/>
      <text:p text:style-name="P22">D<text:span text:style-name="T18">e</text:span> <text:span text:style-name="T18">mars 2012<text:tab/><text:tab/></text:span><text:span text:style-name="T10">Arrêt de travail pour grossesse, puis congé maternité. </text:span></text:p>
      <text:p text:style-name="P22"><text:span text:style-name="T18">à septembre 2012</text:span><text:tab/><text:tab/></text:p>
      <text:p text:style-name="P26"/>
      <text:p text:style-name="P23">Du 19-01-2012<text:tab/><text:tab/><text:span text:style-name="T9">Remplacement d'une Assistante Maternelle en Arrêt Maladie à <text:tab/></text:span></text:p>
      <text:p text:style-name="P23">au 10-02-2012<text:span text:style-name="T9"><text:tab/><text:tab/>l'Ecole Maternelle de Maurs. Aide auprès de la maîtresse de la <text:tab/><text:tab/><text:tab/><text:tab/>Grande Section, enfants âgés de 5 à 6 ans. Aide auprès de ces <text:tab/><text:tab/><text:tab/><text:tab/>enfants <text:s/>également à la Cantine.</text:span></text:p>
      <text:p text:style-name="P1"/>
      <text:p text:style-name="P14">Du 02-09-2011<text:tab/><text:tab/><text:span text:style-name="T9">Remplacement d'une Assistante Maternelle en Arrêt Maladie à <text:tab/></text:span></text:p>
      <text:p text:style-name="P14">au 16-12-2011<text:span text:style-name="T9"><text:tab/><text:tab/>l'Ecole Maternelle de Maurs. Aide auprès de la maîtresse de la <text:tab/><text:tab/><text:tab/><text:tab/>Petite Section, enfants âgés de 2 ans et demi et 3ans. Aide <text:tab/><text:tab/><text:tab/><text:tab/>auprès de ces enfants également à la Cantine.</text:span></text:p>
      <text:p text:style-name="P12"><text:soft-page-break/></text:p>
      <text:p text:style-name="P29"><text:span text:style-name="T1">Du 30-09-2010 <text:tab/><text:tab/></text:span><text:span text:style-name="T3">Remplacement d’une Assistante Maternelle en Arrêt Maladie à </text:span></text:p>
      <text:p text:style-name="P29"><text:span text:style-name="T1">au </text:span><text:span text:style-name="T2">28</text:span><text:span text:style-name="T1">-01-2011</text:span><text:span text:style-name="T3"><text:tab/><text:tab/>l’Ecole Maternelle de Maurs. Aide auprès de la maîtresse de la <text:tab/><text:tab/><text:tab/><text:tab/></text:span><text:span text:style-name="T4">P</text:span><text:span text:style-name="T3">etite Section, enfants âgés de 2 ans et demi et 3 ans .</text:span></text:p>
      <text:p text:style-name="P9"/>
      <text:p text:style-name="P29"><text:span text:style-name="T1">Du 1er-12-2009<text:tab/></text:span><text:span text:style-name="T3">Remplacement d’un Educateur en Arrêt Maladie à la Maison </text:span></text:p>
      <text:p text:style-name="P29"><text:span text:style-name="T1">au 15-12-2009</text:span><text:span text:style-name="T3"><text:tab/><text:tab/>d’Enfants de Quézac. Auprès des adolescents placés dans cette <text:tab/><text:tab/><text:tab/><text:tab/>structure, aide aux devoirs, surveillance des dortoirs le soir, les <text:tab/><text:tab/><text:tab/><text:tab/></text:span><text:span text:style-name="T5">accompagner </text:span><text:span text:style-name="T3">au collège, aux différents rendez-vous qu’ils <text:tab/><text:tab/><text:tab/><text:tab/>pouvaient avoir…</text:span></text:p>
      <text:p text:style-name="P10"><text:tab/></text:p>
      <text:p text:style-name="P30"><text:span text:style-name="T1">Du 1</text:span><text:span text:style-name="T8">er</text:span><text:span text:style-name="T1">-09-2003<text:tab/><text:tab/></text:span><text:span text:style-name="T3">AED, Assistante d’Education, au Collège des Portes du Midi à </text:span></text:p>
      <text:p text:style-name="P29"><text:span text:style-name="T1">à fin Août 2009</text:span><text:span text:style-name="T3"><text:tab/><text:tab/>Maurs. Encadrement et surveillance des élèves. Gestion des <text:tab/><text:tab/><text:tab/><text:tab/>absences, aide au secrétariat. Sur demande du Chef <text:tab/><text:tab/><text:tab/><text:tab/><text:tab/></text:span><text:span text:style-name="T6">d</text:span><text:span text:style-name="T3">’Etablissement, participation au réunions CPE, Conseiller <text:tab/><text:tab/><text:tab/><text:tab/>Principal d’Education, du Bassin d’Aurillac, travail en rapport <text:tab/><text:tab/><text:tab/><text:tab/>avec la fonction de CPE.</text:span></text:p>
      <text:p text:style-name="P9"/>
      <text:p text:style-name="P29"><text:span text:style-name="T1">27-02-1998<text:tab/><text:tab/></text:span><text:span text:style-name="T3">« Emploi Jeune » à l’Ecole Primaire et Maternelle de Maurs. </text:span></text:p>
      <text:p text:style-name="P29"><text:span text:style-name="T1">au 30-06-2003</text:span><text:span text:style-name="T3"><text:tab/><text:tab/>Aide apportée à un enfant handicapé pour la classe et la <text:tab/><text:tab/><text:tab/><text:tab/><text:tab/>récréation. Encadrement et surveillance des enfants, <text:tab/><text:tab/><text:tab/><text:tab/><text:tab/>encadrement des sorties scolaires, aide aux devoirs le soir pour <text:tab/><text:tab/><text:tab/><text:tab/>les enfants ayant des difficultés, animation et gestion de la <text:tab/><text:tab/><text:tab/><text:tab/>BCD </text:span><text:span text:style-name="T7">(</text:span><text:span text:style-name="T3">bibliothèque de l’Ecole</text:span><text:span text:style-name="T7">)</text:span><text:span text:style-name="T3">, animation et activités sportives, <text:tab/><text:tab/><text:tab/><text:tab/>culturelles et artistiques, toutes autre activité</text:span><text:span text:style-name="T6">s <text:s/><text:tab/><text:tab/><text:tab/><text:tab/><text:tab/><text:tab/></text:span><text:span text:style-name="T3">d’accompagnement éducatif des enfants.</text:span></text:p>
      <text:p text:style-name="P29"><text:span text:style-name="T1"><text:s/></text:span><text:span text:style-name="T3"><text:tab/></text:span></text:p>
      <text:p text:style-name="P29"><text:span text:style-name="T1">D’octobre 1995<text:tab/><text:tab/></text:span><text:span text:style-name="T3">CES à la Mairie de Maurs. Ménage de la cantine scolaire de </text:span></text:p>
      <text:p text:style-name="P29"><text:span text:style-name="T1">au 20-02-1998</text:span><text:span text:style-name="T3"><text:tab/><text:tab/>l’Ecole Primaire Publique, service des enfants et nettoyage de <text:tab/><text:tab/><text:tab/><text:tab/>la salle à manger. Assistance à un enfant sur fauteuil roulant <text:tab/><text:tab/><text:tab/><text:tab/>durant la classe et le temps péri-scolaire.</text:span></text:p>
      <text:p text:style-name="P9"/>
      <text:p text:style-name="P26"/>
      <text:p text:style-name="P26">Vie Familiale</text:p>
      <text:p text:style-name="P7"/>
      <text:p text:style-name="P6"><text:span text:style-name="T17">Pacsée le 08-08-2008 avec MALROUX Marc</text:span> </text:p>
      <text:p text:style-name="P6"/>
      <text:p text:style-name="P5"><text:span text:style-name="T21"><text:tab/><text:tab/><text:tab/></text:span><text:span text:style-name="T12">Trois <text:s/>Enfants :<text:tab/><text:tab/>Tony né le 27 décembre 2004 </text:span></text:p>
      <text:p text:style-name="P15"><text:tab/><text:tab/><text:tab/><text:tab/><text:tab/><text:tab/>Jules né le 11 mars 2009</text:p>
      <text:p text:style-name="P15"><text:tab/><text:tab/><text:tab/><text:tab/><text:tab/><text:tab/>Elisa né le 14 Juillet 2012 </text:p>
      <text:p text:style-name="P15"/>
      <text:p text:style-name="P15"/>
      <text:p text:style-name="P6"/>
      <text:p text:style-name="P27">Cursus Scol<text:span text:style-name="T20">a</text:span>ire</text:p>
      <text:p text:style-name="P27"/>
      <text:p text:style-name="P27"/>
      <table:table table:name="Table0" table:style-name="Table0">
        <table:table-column table:style-name="Table0.A"/>
        <table:table-column table:style-name="Table0.B"/>
        <table:table-row table:style-name="Table0.1">
          <table:table-cell table:style-name="Table0.A1" office:value-type="string">
            <text:p text:style-name="P13">ANNEES</text:p>
          </table:table-cell>
          <table:table-cell table:style-name="Table0.B1" office:value-type="string">
            <text:p text:style-name="P13">DIPLÔMES</text:p>
          </table:table-cell>
        </table:table-row>
      </table:table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1990</text:p>
          </table:table-cell>
          <table:table-cell table:style-name="Table1.B1" office:value-type="string">
            <text:p text:style-name="P8">Diplôme National du Brevet « Série Professionnelle »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">1991</text:p>
          </table:table-cell>
          <table:table-cell table:style-name="Table2.B1" office:value-type="string">
            <text:p text:style-name="P8">C.A.P. Employé des services administratifs et commerciaux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8">1991</text:p>
          </table:table-cell>
          <table:table-cell table:style-name="Table3.B1" office:value-type="string">
            <text:p text:style-name="P8">B.E.P. Communication administrative et secrétariat</text:p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8">1993</text:p>
          </table:table-cell>
          <table:table-cell table:style-name="Table4.B1" office:value-type="string">
            <text:p text:style-name="P8">BAC PRO Bureautique « A », Gestion administrative et secrétariat</text:p>
          </table:table-cell>
        </table:table-row>
      </table:table>
      <text:p text:style-name="P9"/>
      <text:p text:style-name="P9"><text:soft-page-break/>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1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age_20_Style_20_1" style:display-name="Page Style 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8T17:09:12.331000000</dc:date>
    <meta:generator>LibreOffice/7.4.0.3$Windows_X86_64 LibreOffice_project/f85e47c08ddd19c015c0114a68350214f7066f5a</meta:generator>
    <meta:editing-duration>PT6H28M3S</meta:editing-duration>
    <meta:editing-cycles>20</meta:editing-cycles>
    <meta:print-date>2023-06-08T11:46:53.056000000</meta:print-date>
    <meta:document-statistic meta:table-count="5" meta:image-count="0" meta:object-count="0" meta:page-count="3" meta:paragraph-count="57" meta:word-count="611" meta:character-count="4291" meta:non-whitespace-character-count="3328"/>
  </office:meta>
</office:document-meta>
</file>